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Arial"/>
    </style:style>
    <style:style style:name="T6" style:parent-style-name="Policepardéfaut" style:family="text">
      <style:text-properties style:font-name="Arial"/>
    </style:style>
    <style:style style:name="P7" style:parent-style-name="Standard" style:family="paragraph">
      <style:paragraph-properties fo:text-align="justify"/>
      <style:text-properties style:font-name="Arial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Policepardéfaut" style:family="text">
      <style:text-properties style:font-name="Arial" fo:font-size="10pt" style:font-size-asian="10pt" style:font-size-complex="10pt"/>
    </style:style>
    <style:style style:name="P21" style:parent-style-name="Standard" style:list-style-name="LFO2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list-style-name="LFO2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list-style-name="LFO2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list-style-name="LFO2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list-style-name="LFO2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list-style-name="LFO2" style:family="paragraph">
      <style:paragraph-properties fo:text-align="justify"/>
    </style:style>
    <style:style style:name="T2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/>
    </style:style>
    <style:style style:name="T31" style:parent-style-name="Policepardéfaut" style:family="text"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list-style-name="LFO2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38" style:parent-style-name="Standard" style:list-style-name="LFO2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/>
    </style:style>
    <style:style style:name="P50" style:parent-style-name="Standard" style:family="paragraph">
      <style:paragraph-properties fo:text-align="justify" fo:margin-left="-0.1972in" fo:margin-right="0.0194in">
        <style:tab-stops/>
      </style:paragraph-properties>
    </style:style>
    <style:style style:name="T51" style:parent-style-name="Policepardéfaut" style:family="text">
      <style:text-properties style:font-name="Arial"/>
    </style:style>
    <style:style style:name="T52" style:parent-style-name="Policepardéfaut" style:family="text">
      <style:text-properties style:font-name="Arial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/>
    </style:style>
    <style:style style:name="T56" style:parent-style-name="Policepardéfaut" style:family="text">
      <style:text-properties style:font-name="Arial"/>
    </style:style>
    <style:style style:name="T57" style:parent-style-name="Policepardéfaut" style:family="text">
      <style:text-properties style:font-name="Arial"/>
    </style:style>
    <style:style style:name="T58" style:parent-style-name="Policepardéfaut" style:family="text">
      <style:text-properties style:font-name="Arial"/>
    </style:style>
    <style:style style:name="T59" style:parent-style-name="Policepardéfaut" style:family="text">
      <style:text-properties style:font-name="Arial"/>
    </style:style>
    <style:style style:name="T60" style:parent-style-name="Policepardéfaut" style:family="text"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list-style-name="LFO2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/>
    </style:style>
    <style:style style:name="T64" style:parent-style-name="Policepardéfaut" style:family="text">
      <style:text-properties style:font-name="Arial" style:font-size-complex="11pt"/>
    </style:style>
    <style:style style:name="T65" style:parent-style-name="Policepardéfaut" style:family="text">
      <style:text-properties style:font-name="Arial" style:font-size-complex="11pt"/>
    </style:style>
    <style:style style:name="T66" style:parent-style-name="Policepardéfaut" style:family="text">
      <style:text-properties style:font-name="Arial" style:font-size-complex="11pt"/>
    </style:style>
    <style:style style:name="T67" style:parent-style-name="Policepardéfaut" style:family="text">
      <style:text-properties style:font-name="Arial" style:font-size-complex="11pt"/>
    </style:style>
    <style:style style:name="T68" style:parent-style-name="Policepardéfaut" style:family="text">
      <style:text-properties style:font-name="Arial"/>
    </style:style>
    <style:style style:name="P69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70" style:parent-style-name="Standard" style:list-style-name="LFO2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text-align="justify"/>
      <style:text-properties style:font-name="Arial" style:font-size-complex="11pt"/>
    </style:style>
    <style:style style:name="P73" style:parent-style-name="Textbody" style:family="paragraph">
      <style:paragraph-properties fo:text-align="justify"/>
    </style:style>
    <style:style style:name="T74" style:parent-style-name="Policepardéfaut" style:family="text">
      <style:text-properties style:font-name="Arial" fo:font-weight="bold" style:font-weight-asian="bold" style:font-weight-complex="bold" style:font-size-complex="11pt"/>
    </style:style>
    <style:style style:name="T75" style:parent-style-name="Policepardéfaut" style:family="text">
      <style:text-properties style:font-name="Arial" style:font-size-complex="11pt"/>
    </style:style>
    <style:style style:name="T76" style:parent-style-name="Policepardéfaut" style:family="text">
      <style:text-properties style:font-name="Arial" style:font-size-complex="11pt"/>
    </style:style>
    <style:style style:name="T77" style:parent-style-name="Policepardéfaut" style:family="text">
      <style:text-properties style:font-name="Arial" style:font-size-complex="11pt"/>
    </style:style>
    <style:style style:name="T78" style:parent-style-name="Policepardéfaut" style:family="text">
      <style:text-properties style:font-name="Arial" style:font-size-complex="11pt"/>
    </style:style>
    <style:style style:name="T79" style:parent-style-name="Policepardéfaut" style:family="text">
      <style:text-properties style:font-name="Arial" style:font-size-complex="11pt"/>
    </style:style>
    <style:style style:name="T80" style:parent-style-name="Policepardéfaut" style:family="text">
      <style:text-properties style:font-name="Arial" style:font-size-complex="11pt"/>
    </style:style>
    <style:style style:name="P81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82" style:parent-style-name="Standard" style:list-style-name="LFO2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Arial"/>
    </style:style>
    <style:style style:name="P84" style:parent-style-name="Standard" style:family="paragraph">
      <style:paragraph-properties fo:text-align="justify"/>
      <style:text-properties style:font-name="Arial"/>
    </style:style>
    <style:style style:name="P85" style:parent-style-name="Standard" style:family="paragraph">
      <style:paragraph-properties fo:text-align="justify"/>
      <style:text-properties style:font-name="Arial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  <style:text-properties style:font-name="Arial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P99" style:parent-style-name="Standard" style:family="paragraph">
      <style:paragraph-properties fo:text-align="justify"/>
      <style:text-properties style:font-name="Arial"/>
    </style:style>
    <style:style style:name="P100" style:parent-style-name="Standard" style:family="paragraph">
      <style:paragraph-properties fo:text-align="justify"/>
      <style:text-properties style:font-name="Arial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  <style:text-properties style:font-name="Arial"/>
    </style:style>
    <style:style style:name="P110" style:parent-style-name="Standard" style:family="paragraph">
      <style:paragraph-properties fo:text-align="justify"/>
      <style:text-properties style:font-name="Arial"/>
    </style:style>
    <style:style style:name="P111" style:parent-style-name="Standard" style:family="paragraph">
      <style:paragraph-properties fo:text-align="justify"/>
      <style:text-properties style:font-name="Arial"/>
    </style:style>
    <style:style style:name="P112" style:parent-style-name="Standard" style:family="paragraph">
      <style:paragraph-properties fo:text-align="justify"/>
    </style:style>
    <style:style style:name="T113" style:parent-style-name="Policepardéfaut" style:family="text">
      <style:text-properties style:font-name="Arial"/>
    </style:style>
    <style:style style:name="T114" style:parent-style-name="Policepardéfaut" style:family="text">
      <style:text-properties style:font-name="Arial"/>
    </style:style>
    <style:style style:name="T115" style:parent-style-name="Policepardéfaut" style:family="text"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Standard" style:family="paragraph">
      <style:paragraph-properties fo:text-align="justify"/>
      <style:text-properties style:font-name="Arial"/>
    </style:style>
    <style:style style:name="P118" style:parent-style-name="Standard" style:family="paragraph">
      <style:paragraph-properties fo:text-align="justify"/>
      <style:text-properties style:font-name="Arial"/>
    </style:style>
    <style:style style:name="P119" style:parent-style-name="Standard" style:family="paragraph">
      <style:paragraph-properties fo:text-align="justify"/>
      <style:text-properties style:font-name="Arial"/>
    </style:style>
    <style:style style:name="P120" style:parent-style-name="Standard" style:family="paragraph">
      <style:paragraph-properties fo:text-align="justify"/>
      <style:text-properties style:font-name="Arial"/>
    </style:style>
    <style:style style:name="P121" style:parent-style-name="Standard" style:family="paragraph">
      <style:paragraph-properties fo:text-align="justify"/>
      <style:text-properties style:font-name="Arial"/>
    </style:style>
    <style:style style:name="P122" style:parent-style-name="Standard" style:family="paragraph">
      <style:paragraph-properties fo:text-align="justify"/>
      <style:text-properties style:font-name="Arial"/>
    </style:style>
    <style:style style:name="P123" style:parent-style-name="Standard" style:family="paragraph">
      <style:paragraph-properties fo:text-align="justify"/>
      <style:text-properties style:font-name="Arial"/>
    </style:style>
    <style:style style:name="P124" style:parent-style-name="Standard" style:family="paragraph">
      <style:paragraph-properties fo:text-align="justify"/>
      <style:text-properties style:font-name="Arial"/>
    </style:style>
    <style:style style:name="P125" style:parent-style-name="Standard" style:family="paragraph">
      <style:paragraph-properties fo:text-align="justify"/>
    </style:style>
    <style:style style:name="T126" style:parent-style-name="Policepardéfaut" style:family="text">
      <style:text-properties style:font-name="Arial"/>
    </style:style>
    <style:style style:name="T127" style:parent-style-name="Policepardéfaut" style:family="text">
      <style:text-properties style:font-name="Arial"/>
    </style:style>
  </office:automatic-styles>
  <office:body>
    <office:text text:use-soft-page-breaks="true">
      <text:p text:style-name="P1"><text:span text:style-name="T2">Procès-verbal de la séance du 17/12/2021</text:span></text:p>
      <text:p text:style-name="P3"/>
      <text:p text:style-name="P4"><text:span text:style-name="T5">Le conseil municipal de la commune de Saint Vincent Rive d’Olt s’est réuni le vendredi</text:span><text:span text:style-name="T6"><text:s/>17 décembre 2021 à 20H30 sous la présidence de M. Raoul DEBAR, maire,</text:span></text:p>
      <text:p text:style-name="P7"/>
      <text:p text:style-name="P8"><text:span text:style-name="T9">Présents</text:span><text:span text:style-name="T10">: Guillaume Baccon, Jean Bernard Benac, Fabrice Courtiol, Véronique Labrande, Gérard Van Marle, Chantal Delcros, Ghislaine Galtaud, Nelly Van Marle, Florence Tissandié Vergne,</text:span><text:span text:style-name="T11"><text:s/>Benoît Lafargue</text:span></text:p>
      <text:p text:style-name="P12"/>
      <text:p text:style-name="P13"><text:span text:style-name="T14">Excusé :Fabrice Courtiol</text:span></text:p>
      <text:p text:style-name="P15"/>
      <text:p text:style-name="P16">Florence Tissandié Vergne est désignée secrétaire de séance.</text:p>
      <text:p text:style-name="P17"/>
      <text:p text:style-name="P18">Rappel de l’ordre du jour :</text:p>
      <text:list text:style-name="LFO2" text:continue-numbering="true">
        <text:list-item>
          <text:p text:style-name="P19"><text:span text:style-name="T20">Approbation du conseil municipal du 15/10/2021</text:span></text:p>
        </text:list-item>
        <text:list-item>
          <text:p text:style-name="P21">Modification n°2 nomination et numérotage de la voirie</text:p>
        </text:list-item>
        <text:list-item>
          <text:p text:style-name="P22">Adhésion au service<text:s/>de remplacement et missions temporaires mis en place par le Centre de Gestion de la Fonction Publique Territoriale du Lot</text:p>
        </text:list-item>
        <text:list-item>
          <text:p text:style-name="P23">Adhésion de la commune de Cénevières au Syndicat Intercommunal pour la Fourrière Animale</text:p>
        </text:list-item>
        <text:list-item>
          <text:p text:style-name="P24">Opération 399990EP remplacement lampes au<text:s/>mercure « Coste Lourdas » A05</text:p>
        </text:list-item>
        <text:list-item>
          <text:p text:style-name="P25">Questions diverses</text:p>
        </text:list-item>
      </text:list>
      <text:p text:style-name="P26"/>
      <text:p text:style-name="P27">***************************************************************************************************************************</text:p>
      <text:list text:style-name="LFO2" text:continue-numbering="true">
        <text:list-item>
          <text:p text:style-name="P28"><text:span text:style-name="T29">Approbation du conseil municipal du 15/10/2021 :<text:s/></text:span><text:span text:style-name="T30">Le PV du conseil du 15/10/2021 es</text:span><text:span text:style-name="T31">t approuvé à l’unanimité.</text:span></text:p>
        </text:list-item>
      </text:list>
      <text:p text:style-name="P32"/>
      <text:list text:style-name="LFO2" text:continue-numbering="true">
        <text:list-item>
          <text:p text:style-name="P33">Modification n°2 nomination et numérotage de la voirie</text:p>
        </text:list-item>
      </text:list>
      <text:p text:style-name="P34"><text:tab/>Monsieur le maire informe des ajouts à apporter. Après en avoir délibéré le conseil<text:s/><text:tab/>décide à l’unanimité d’ajouter :</text:p>
      <text:p text:style-name="P35"><text:tab/><text:tab/>- n°200 route de Labouysse</text:p>
      <text:p text:style-name="P36"><text:tab/><text:tab/>- n°192 rue du Bout du<text:s/>Lieu</text:p>
      <text:p text:style-name="P37"/>
      <text:list text:style-name="LFO2" text:continue-numbering="true">
        <text:list-item>
          <text:p text:style-name="P38">Adhésion au service de remplacement et missions temporaires mis en place par le Centre de Gestion de la Fonction Publique Territoriale du Lot</text:p>
        </text:list-item>
      </text:list>
      <text:p text:style-name="P39"><text:span text:style-name="T40"><text:tab/></text:span><text:span text:style-name="T41">Monsieur le Maire informe le</text:span><text:span text:style-name="T42"><text:s/>conseil municipal de l’existence d’un service de<text:s/></text:span><text:span text:style-name="T43"><text:tab/>remplacement et missions temporaires du centre de gestion, le but étant de<text:s/></text:span><text:span text:style-name="T44"><text:tab/>permettre aux collectivités de pa</text:span><text:span text:style-name="T45">l</text:span><text:span text:style-name="T46">lier les absences des agents en cas d’arrêt<text:s/></text:span><text:span text:style-name="T47"><text:tab/>maladie, congé annuel, congé de maternité, congé ou</text:span><text:span text:style-name="T48"><text:s/>présence parentale,<text:s/></text:span><text:span text:style-name="T49"><text:tab/>congé de solidarité famille, temps partiel, surcroît d’activité, vacance d’un emploi.</text:span></text:p>
      <text:p text:style-name="P50"><text:span text:style-name="T51"><text:tab/></text:span><text:span text:style-name="T52"><text:tab/>Après en avoir délibéré, le conseil municipal approuve les termes de la convention,<text:s/></text:span><text:span text:style-name="T53"><text:tab/></text:span><text:span text:style-name="T54"><text:tab/>autorise M le maire à signer cette convention et faire appel</text:span><text:span text:style-name="T55"><text:s/>en cas de besoin au<text:s/></text:span><text:span text:style-name="T56"><text:tab/></text:span><text:span text:style-name="T57"><text:tab/>service de remplacement, dit que les crédits correspondants seront inscrits au<text:s/></text:span><text:span text:style-name="T58"><text:tab/></text:span><text:span text:style-name="T59"><text:tab/></text:span><text:span text:style-name="T60"><text:tab/>budget de la collectivité.</text:span></text:p>
      <text:p text:style-name="P61"/>
      <text:list text:style-name="LFO2" text:continue-numbering="true">
        <text:list-item>
          <text:p text:style-name="P62">Adhésion de la commune de Cénevières au Syndicat Intercommunal pour la Fourrière Animale</text:p>
        </text:list-item>
      </text:list>
      <text:p text:style-name="P63"><text:span text:style-name="T64"><text:tab/></text:span><text:span text:style-name="T65">Après discussion, le Conseil Muni</text:span><text:span text:style-name="T66">cipal à l’unanimité approuve l’adhésion de la<text:s/></text:span><text:span text:style-name="T67"><text:tab/>commune de<text:s/></text:span><text:span text:style-name="T68">Cénevières au Syndicat Intercommunal pour la Fourrière Animale.</text:span></text:p>
      <text:p text:style-name="P69"/>
      <text:list text:style-name="LFO2" text:continue-numbering="true">
        <text:list-item>
          <text:p text:style-name="P70">Opération 399990EP remplacement lampes au mercure « Coste Lourdas » A05</text:p>
        </text:list-item>
      </text:list>
      <text:p text:style-name="P71"/>
      <text:soft-page-break/>
      <text:p text:style-name="P72"><text:tab/>Monsieur le Maire, présente le projet de remplacement des lampes au mercure<text:s/><text:tab/>situées à « Costes Lourdas ».</text:p>
      <text:p text:style-name="P73"><text:span text:style-name="T74"><text:tab/></text:span><text:span text:style-name="T75">Après en avoir délibéré, le Conseil Municipal, à l’unanimité, approuve ce projet<text:s/></text:span><text:span text:style-name="T76"><text:tab/>d’éclairage public, souhaite que ces travaux puissent être programmés au cours de<text:s/></text:span><text:span text:style-name="T77"><text:tab/>l’année 2022, s’engage à participer à ces<text:s/></text:span><text:span text:style-name="T78">travaux conformément au devis estimatif<text:s/></text:span><text:span text:style-name="T79"><text:tab/>présenté par la FDEL et autorise la FDEL<text:s/></text:span><text:span text:style-name="T80">à lancer les études définitives.</text:span></text:p>
      <text:p text:style-name="P81"/>
      <text:list text:style-name="LFO2" text:continue-numbering="true">
        <text:list-item>
          <text:p text:style-name="P82">Questions diverses</text:p>
        </text:list-item>
      </text:list>
      <text:p text:style-name="P83"><text:tab/></text:p>
      <text:p text:style-name="P84"><text:tab/>- Travaux sur la montée vers le Bout du lieu : 12 mètres de fossé seront busés pour<text:s/><text:tab/>permettre la création d’une zone de croisement. Les travaux seront réalisés par les<text:s/><text:tab/>équipes de la communauté de communes</text:p>
      <text:p text:style-name="P85"/>
      <text:p text:style-name="P86"><text:tab/>- Les arbres : la plantation des arbres à l’entrée du village sera réalisée par la<text:s/><text:tab/>communauté de communes</text:p>
      <text:p text:style-name="P87"/>
      <text:p text:style-name="P88"><text:tab/>- Travaux logement locatif<text:s/>au-dessus<text:s/>de la<text:s/>mairie : les travaux dans la salle de<text:s/><text:tab/>douche sont nécessaires et notamment le remplacement de la cabine de douche.<text:s/><text:tab/>Un devis est validé chez Weldom pour un montant de 759€, la mise en place sera<text:s/><text:tab/>réalisée par un artisan.</text:p>
      <text:p text:style-name="P89"/>
      <text:p text:style-name="P90"><text:tab/>- Gel des vignes : Certains viticulteurs de la commune ont été bénéficiaires de l’aide<text:s/><text:tab/>versée par la communauté de communes et par l’État.</text:p>
      <text:p text:style-name="P91"/>
      <text:p text:style-name="P92"><text:tab/>- Collège : une subvention est sollicitée pour financer un voyage en classe de<text:s/><text:tab/>4ième, 4 élèves sont concernés, le coût du voyage étant de 165€ par élève, la<text:s/><text:tab/>commune décide d’accorder une subvention égale au coût pour ces 4 élèves soit<text:s/><text:tab/>660€.</text:p>
      <text:p text:style-name="P93"/>
      <text:p text:style-name="P94"><text:tab/>- liste électorale : la préfecture a demandé une mise à jour des listes électorales, un<text:s/><text:tab/>courrier type a été adressé aux personnes concernées.</text:p>
      <text:p text:style-name="P95"/>
      <text:p text:style-name="P96"><text:tab/>- Eglise Saint Laurent : il y a des fuites au niveau de la toiture, nous sommes en<text:s/><text:tab/>attente d’un devis de l’entreprise Ressejac</text:p>
      <text:p text:style-name="P97"/>
      <text:p text:style-name="P98"><text:tab/>- Nelly et Benoît font un retour au conseil du projet LUZ30, il s’agit d’un projet porté<text:s/><text:tab/>par un privé dont l’objectif est le développement touristique et économique de la<text:s/><text:tab/>ville de Luzech.</text:p>
      <text:p text:style-name="P99"/>
      <text:p text:style-name="P100"><text:tab/>- La commune réfléchit à l’achat d’un fourgon d’occasion pour remplacer la voiture<text:s/><text:tab/>qui montre des signes d’usure.</text:p>
      <text:p text:style-name="P101"/>
      <text:p text:style-name="P102"><text:tab/>- Cantonnier : l’arrêt de travail de Eric est prolongé</text:p>
      <text:p text:style-name="P103"/>
      <text:p text:style-name="P104"><text:tab/>- Tour de France :<text:s/>notre village pourrait être traversé par le Tour 2022, nous n’avons<text:s/><text:tab/>pas d’information à ce jour.</text:p>
      <text:p text:style-name="P105"/>
      <text:p text:style-name="P106"><text:tab/>- Réunion des impôts directs : la géomètre des impôts a repéré des bâtiments à<text:s/><text:tab/>régulariser ( combles aménagées, terrasses, piscines non déclarées…)</text:p>
      <text:p text:style-name="P107"/>
      <text:soft-page-break/>
      <text:p text:style-name="P108"><text:tab/>- Voirie : Jean Bernard fait un compte rendu des réunions</text:p>
      <text:p text:style-name="P109"/>
      <text:p text:style-name="P110"><text:tab/>- Banque alimentaire : elle souhaite étendre son activité sur notre territoire, il<text:s/><text:tab/>faudrait identifier un référent qui serait chargé de recenser les besoins et assurer<text:s/><text:tab/>les livraisons de colis alimentaires.</text:p>
      <text:p text:style-name="P111"/>
      <text:p text:style-name="P112"><text:span text:style-name="T113"><text:tab/>- La fibre : Jean Bernard a assisté à une réunion, les difficultés rencontrées par<text:s/></text:span><text:span text:style-name="T114"><text:tab/>certains usagers sur notre commune sont régulièrement remontées auprès des<text:s/></text:span><text:span text:style-name="T115"><text:tab/>divers interlocuteurs.</text:span></text:p>
      <text:p text:style-name="P116"/>
      <text:p text:style-name="P117"><text:tab/>- <text:s/>Plaques des rues et routes : les travaux ont débuté à<text:s/>Cournou et se poursuivront<text:s/><text:tab/>en début d’année pour toute la commune</text:p>
      <text:p text:style-name="P118"/>
      <text:p text:style-name="P119"><text:tab/>- Bouyssette : les ventes de 3 terrains sont en bonne voie</text:p>
      <text:p text:style-name="P120"><text:tab/></text:p>
      <text:p text:style-name="P121"/>
      <text:p text:style-name="P122"/>
      <text:p text:style-name="P123"/>
      <text:p text:style-name="P124"/>
      <text:p text:style-name="P125"><text:span text:style-name="T126"><text:tab/>Monsieur le Maire lève la séance<text:s/></text:span><text:bookmark-start text:name="Texte101"/><text:bookmark-end text:name="Texte101"/><text:span text:style-name="T127">à 22h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anguage-asian="en" style:country-asian="US" style:language-complex="ar" style:country-complex="SA" fo:hyphenate="false"/>
    </style:style>
    <style:style style:name="Listeclaire-Accent51" style:display-name="Liste claire - Accent 51" style:family="paragraph" style:parent-style-name="DocumentMap">
      <style:text-properties fo:hyphenate="false"/>
    </style:style>
    <style:style style:name="Retraitcorpsdetexte3" style:display-name="Retrait corps de texte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Grilledutableau1" style:display-name="Grille du tableau1" style:family="paragraph" style:parent-style-name="DocumentMap">
      <style:text-properties style:font-name="Calibri" style:font-name-complex="Calibri" fo:font-size="11pt" style:font-size-asian="11pt" style:font-size-complex="11pt" fo:hyphenate="false"/>
    </style:style>
    <style:style style:name="ListParagraphInterlocuteur-service" style:display-name="List Paragraph;Interlocuteur - servic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dressedudestinataire" style:display-name="Adresse du destinataire" style:family="paragraph">
      <style:paragraph-properties fo:margin-top="0.1388in" fo:margin-bottom="0.1388in" fo:line-height="115%"/>
      <style:text-properties style:font-name="Vrinda" style:font-name-asian="Vrinda" style:font-name-complex="Vrinda" style:font-size-complex="9pt" style:language-asian="en" style:country-asian="US" fo:hyphenate="false"/>
    </style:style>
    <style:style style:name="Sansinterligne" style:display-name="Sans interligne" style:family="paragraph">
      <style:paragraph-properties style:vertical-align="auto"/>
      <style:text-properties style:font-name="Times New Roman" style:font-name-asian="Symbol" style:font-name-complex="Times New Roman" style:language-asian="fr" style:country-asian="FR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etraitcorpsdetexte3Car" style:display-name="Retrait corps de texte 3 Car" style:family="text" style:parent-style-name="Policepardéfaut">
      <style:text-properties style:font-name-asian="Times New Roman" fo:font-size="8pt" style:font-size-asian="8pt" style:font-size-complex="8pt"/>
    </style:style>
    <style:style style:name="CorpsdetexteCar" style:display-name="Corps de texte Car" style:family="text" style:parent-style-name="Policepardéfaut">
      <style:text-properties style:font-name-asian="Times New Roman"/>
    </style:style>
    <style:style style:name="Texteadressedudestinataire" style:display-name="Texte adresse du destinataire" style:family="text">
      <style:text-properties style:font-name="Vrinda" style:font-name-asian="Vrinda" style:font-name-complex="Vrinda" fo:font-size="9pt" style:font-size-asian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irie</meta:initial-creator>
    <dc:creator>Mairie</dc:creator>
    <meta:creation-date>2022-01-10T12:13:00Z</meta:creation-date>
    <dc:date>2022-01-10T12:13:00Z</dc:date>
    <meta:print-date>2022-01-10T12:12:00Z</meta:print-date>
    <meta:template xlink:href="Normal.dotm" xlink:type="simple"/>
    <meta:editing-cycles>3</meta:editing-cycles>
    <meta:editing-duration>PT60S</meta:editing-duration>
    <meta:document-statistic meta:page-count="3" meta:paragraph-count="11" meta:word-count="857" meta:character-count="5560" meta:row-count="39" meta:non-whitespace-character-count="4714"/>
  </office:meta>
</office:document-meta>
</file>