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/>
    </style:style>
    <style:style style:name="T8" style:parent-style-name="Policepardéfaut" style:family="text"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</style:style>
  </office:automatic-styles>
  <office:body>
    <office:text text:use-soft-page-breaks="true">
      <text:p text:style-name="P1">Procès-verbal de la séance du 12 mars 2020</text:p>
      <text:p text:style-name="P2"/>
      <text:p text:style-name="P3">Le conseil municipal de la commune de Saint Vincent Rive d’Olt s’est réuni 12 mars 2020 sous la présidence de M. Raoul DEBAR, maire,<text:s/>à 20h30.</text:p>
      <text:p text:style-name="P4"/>
      <text:p text:style-name="P5"><text:span text:style-name="T6">Présents</text:span><text:span text:style-name="T7">: Jean Bernard Bénac, Claude Courtiol, Didier<text:s/></text:span><text:span text:style-name="T8">Jouves, Pierre Vessio, Dominique Bergon, Céline Manrique, Rose Ferrant, Chantal Vicent, Florence Tissandié Vergne,</text:span></text:p>
      <text:p text:style-name="P9"/>
      <text:p text:style-name="P10">Florence Tissandié Vergne est désignée secrétaire de séance.</text:p>
      <text:p text:style-name="P11"/>
      <text:p text:style-name="P12"/>
      <text:p text:style-name="P13"/>
      <text:p text:style-name="P14">1 – Approbation du procès verbal du 23/01/2020</text:p>
      <text:p text:style-name="P15">Le compte rendu du 23/01/2020 est approuvé à l’unanimité</text:p>
      <text:p text:style-name="P16"/>
      <text:p text:style-name="P17">2- Délibération Groupement de commandes électricité</text:p>
      <text:p text:style-name="P18">Sur proposition de M. Le Maire, le conseil municipal décide à l’unanimité de l’adhésion de la commune de St Vincent Rive d’Olt au groupement de commandes pour:</text:p>
      <text:p text:style-name="P19">- l’acheminement et la fourniture d’électricité et de gaz naturel</text:p>
      <text:p text:style-name="P20">- la fourniture de services d’efficacité énergétique qui y seront associés.</text:p>
      <text:p text:style-name="P21"/>
      <text:p text:style-name="P22">3- Questions diverses</text:p>
      <text:p text:style-name="P23">- Organisation des bureaux de votes pour les prochaines élections municipales</text:p>
      <text:p text:style-name="P24">- rappels sur les<text:s/>règles du scrutin</text:p>
      <text:p text:style-name="P25">- Salle de Cournou: une liste d’activités est à l’étude (échanges de livres, concert du Patrimoine, pilate.</text:p>
      <text:p text:style-name="P26"/>
      <text:p text:style-name="P27"/>
      <text:p text:style-name="P28"/>
      <text:p text:style-name="P29"/>
      <text:p text:style-name="P30">Monsieur le Maire lève la séance à 21h30,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ie</meta:initial-creator>
    <dc:creator>Mairie</dc:creator>
    <meta:creation-date>2020-06-03T07:53:00Z</meta:creation-date>
    <dc:date>2020-06-03T07:53:00Z</dc:date>
    <meta:template xlink:href="Normal" xlink:type="simple"/>
    <meta:editing-cycles>2</meta:editing-cycles>
    <meta:editing-duration>PT120S</meta:editing-duration>
    <meta:document-statistic meta:page-count="1" meta:paragraph-count="2" meta:word-count="180" meta:character-count="1171" meta:row-count="8" meta:non-whitespace-character-count="993"/>
  </office:meta>
</office:document-meta>
</file>